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6" style:parent-style-name="Normalny" style:family="paragraph">
      <style:paragraph-properties fo:text-align="justify" fo:margin-top="0.0694in" fo:margin-bottom="0.0694in" fo:line-height="100%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top="0.0694in" fo:margin-bottom="0.0694in" fo:line-height="100%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top="0.0694in" fo:margin-bottom="0.0694in" fo:line-height="100%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margin-top="0.0694in" fo:margin-bottom="0.0694in" fo:line-height="100%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top="0.0694in" fo:margin-bottom="0.0694in" fo:line-height="100%" fo:margin-left="0.4916in" fo:text-indent="0.4916in">
        <style:tab-stops/>
      </style:paragraph-properties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center" fo:margin-top="0.0694in" fo:margin-bottom="0.0694in" fo:line-height="100%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" style:parent-style-name="Hiperłącze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center" fo:margin-top="0.0694in" fo:margin-bottom="0.0694in" fo:line-height="100%" fo:margin-left="0.5in">
        <style:tab-stops/>
      </style:paragraph-properties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center" fo:margin-top="0.0694in" fo:margin-bottom="0.0694in" fo:line-height="100%" fo:margin-left="0.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center" fo:margin-top="0.0694in" fo:margin-bottom="0.0694in" fo:line-height="100%" fo:margin-left="0.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center" fo:margin-top="0.0694in" fo:margin-bottom="0.0694in" fo:line-height="100%" fo:margin-left="0.5in">
        <style:tab-stops/>
      </style:paragraph-properties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center" fo:margin-top="0.0694in" fo:margin-bottom="0.0694in" fo:line-height="100%" fo:text-indent="0.4916in"/>
    </style:style>
    <style:style style:name="T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Oferta pracy</text:span></text:p>
      <text:h text:style-name="P3" text:outline-level="3">Samodzielny Publiczny Zakład Opieki Zdrowotnej Gruźlicy i Chorób Płuc<text:s/><text:line-break/>w Adampolu poszukuje kandydata na stanowisko:<text:s/></text:h>
      <text:h text:style-name="P4" text:outline-level="3">PULMONOLOG.</text:h>
      <text:h text:style-name="P5" text:outline-level="3"/>
      <text:p text:style-name="P6"><text:span text:style-name="T7">Zakres obowiązków:</text:span></text:p>
      <text:list text:style-name="LFO1" text:continue-numbering="true">
        <text:list-item>
          <text:p text:style-name="P8">Zapewnienie całodobowej, kompleksowej opieki nad pacjentem.</text:p>
        </text:list-item>
        <text:list-item>
          <text:p text:style-name="P9">Udzielanie pierwszej pomocy w stanach zagrożenia życia.</text:p>
        </text:list-item>
        <text:list-item>
          <text:p text:style-name="P10">Rozpoznawanie chorób i nakreślanie planu leczenia.</text:p>
        </text:list-item>
        <text:list-item>
          <text:p text:style-name="P11">Przeprowadzanie obchodu z personelem lekarskim.</text:p>
        </text:list-item>
        <text:list-item>
          <text:p text:style-name="P12">Edukowanie i promowanie zdrowia pacjentów i ich rodzin.</text:p>
        </text:list-item>
        <text:list-item>
          <text:p text:style-name="P13">Przestrzeganie praw pacjenta i etyki<text:s/>zawodowej.</text:p>
        </text:list-item>
      </text:list>
      <text:p text:style-name="P14"><text:span text:style-name="T15">Wymagania</text:span><text:span text:style-name="T16">:<text:s/></text:span></text:p>
      <text:list text:style-name="LFO2" text:continue-numbering="true">
        <text:list-item>
          <text:p text:style-name="P17">Lekarz specjalista w dziedzinie chorób płuc,</text:p>
        </text:list-item>
        <text:list-item>
          <text:p text:style-name="P18">Lekarz ze specjalizacją I stopnia w dziedzinie chorób płuc bądź lekarz w trakcie specjalizacji w dziedzinie chorób płuc.</text:p>
        </text:list-item>
        <text:list-item>
          <text:p text:style-name="P19">Prawo wykonywania zawodu.</text:p>
        </text:list-item>
        <text:list-item>
          <text:p text:style-name="P20">Umiejętność pracy w zespole.</text:p>
        </text:list-item>
        <text:list-item>
          <text:p text:style-name="P21">Komunikatywność w kontaktach z pacjentami.</text:p>
        </text:list-item>
        <text:list-item>
          <text:p text:style-name="P22">Odporność na stres, umiejętność podejmowania szybkich decyzji.</text:p>
        </text:list-item>
        <text:list-item>
          <text:p text:style-name="P23">Gotowość do stałego podnoszenia kwalifikacji.</text:p>
        </text:list-item>
      </text:list>
      <text:p text:style-name="P24"><text:span text:style-name="T25">Oferujemy:</text:span></text:p>
      <text:list text:style-name="LFO3" text:continue-numbering="true">
        <text:list-item>
          <text:p text:style-name="P26">stabilne zatrudnienie w oparciu o umowę o pracę,</text:p>
        </text:list-item>
        <text:list-item>
          <text:p text:style-name="P27">pracę w przyjaznym zespole,</text:p>
        </text:list-item>
        <text:list-item>
          <text:p text:style-name="P28">normowany czas pracy</text:p>
        </text:list-item>
      </text:list>
      <text:p text:style-name="P29"/>
      <text:p text:style-name="P30"><text:span text:style-name="T31">Aplikacja powinna zawierać klauzulę:</text:span><text:span text:style-name="T32"><text:s/>Wyrażam zgodę na przetwarzanie moich danych osobowych w celu niniejszej rekrutacji, a także na potrzeby przyszłych rekrutacji prowadzonych przez Szpital, zgodnie z art. 6 ust. 1 lit. „a” Rozporządzenia Parlamentu Europejskiego i Rady (UE) 2016/679 z dnia 27 kwietnia 2016 r. w sprawie ochrony osób fizycznych w związku<text:s/></text:span><text:span text:style-name="T33"><text:line-break/></text:span><text:span text:style-name="T34">z przetwarzaniem danych osobowych i w sprawie swobodnego przepływu takich danych oraz uchylenia dyrektywy 95/46/WE (ogólne rozporządzenie o ochronie danych)”</text:span></text:p>
      <text:p text:style-name="P35"/>
      <text:p text:style-name="P36"><text:span text:style-name="T37">Zastrzegamy sobie prawo do odpowiedzi tylko na wybrane oferty.</text:span></text:p>
      <text:p text:style-name="P38"><text:span text:style-name="T39">Osoby zainteresowane prosimy o przesłanie dokumentów aplikacyjnych na adres:</text:span><text:span text:style-name="T40"><text:line-break/></text:span><text:span text:style-name="T41"><text:line-break/></text:span><text:span text:style-name="T42">e-mail:<text:s/></text:span><text:a xlink:href="mailto:info@spzozadampol.pl" office:target-frame-name="_top" xlink:show="replace"><text:span text:style-name="T43">info@spzozadampol.pl</text:span></text:a></text:p>
      <text:p text:style-name="P44"><text:span text:style-name="T45">Samodzielny Publiczny Zakład Opieki Zdrowotnej Gruźlicy i Chorób Płuc<text:s/></text:span><text:span text:style-name="T46"><text:line-break/>w Adampolu</text:span></text:p>
      <text:soft-page-break/>
      <text:p text:style-name="P47">Dział Kadr</text:p>
      <text:p text:style-name="P48">Adampol 37, 22-200 Włodawa</text:p>
      <text:p text:style-name="P49"><text:span text:style-name="T50">z dopiskiem „</text:span><text:span text:style-name="T51">LEKARZ</text:span><text:span text:style-name="T52">”</text:span></text:p>
      <text:p text:style-name="P53"><text:span text:style-name="T54">Dodatkowe informacje pod nr tel.: 82 591-32-8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first-child" style:display-name="first-child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ast-child" style:display-name="last-child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styna Suchan</meta:initial-creator>
    <dc:creator>Dominika Józefczuk</dc:creator>
    <meta:creation-date>2022-10-27T11:40:00Z</meta:creation-date>
    <dc:date>2025-03-31T11:58:00Z</dc:date>
    <meta:template xlink:href="Normal" xlink:type="simple"/>
    <meta:editing-cycles>3</meta:editing-cycles>
    <meta:editing-duration>PT3840S</meta:editing-duration>
    <meta:document-statistic meta:page-count="2" meta:paragraph-count="3" meta:word-count="271" meta:character-count="1894" meta:row-count="13" meta:non-whitespace-character-count="1626"/>
  </office:meta>
</office:document-meta>
</file>