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text-align="justify"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top="0.0694in" fo:margin-bottom="0.0694in" fo:line-height="100%" fo:text-indent="0.4916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Oferta pracy</text:span></text:p>
      <text:h text:style-name="P3" text:outline-level="3">Samodzielny Publiczny<text:s/>Zakład Opieki Zdrowotnej Gruźlicy i Chorób Płuc<text:s/><text:line-break/>w Adampolu poszukuje kandydata na stanowisko:<text:s/>pielęgniarka.</text:h>
      <text:p text:style-name="P4"><text:span text:style-name="T5">Zakres obowiązków:</text:span></text:p>
      <text:list text:style-name="LFO1" text:continue-numbering="true">
        <text:list-item>
          <text:p text:style-name="P6">Zapewnienie całodobowej, kompleksowej opieki pielęgniarskiej nad pacjentem.</text:p>
        </text:list-item>
        <text:list-item>
          <text:p text:style-name="P7">Udzielanie pierwszej pomocy w stanach zagrożenia życia.</text:p>
        </text:list-item>
        <text:list-item>
          <text:p text:style-name="P8">Rozpoznawanie problemów pielęgnacyjnych pacjenta na podstawie danych medycznych, wywiadu i obserwacji.</text:p>
        </text:list-item>
        <text:list-item>
          <text:p text:style-name="P9">Realizacja procesu pielęgnowania pacjenta zgodnie z obowiązującymi procedurami, standardami oraz ocena zastosowanych metod.</text:p>
        </text:list-item>
        <text:list-item>
          <text:p text:style-name="P10">Dokumentowanie wykonywanych zabiegów, czynności pielęgniarskich oraz wyników obserwacji.</text:p>
        </text:list-item>
        <text:list-item>
          <text:p text:style-name="P11">Uczestnictwo w codziennych raportach pielęgniarskich.</text:p>
        </text:list-item>
        <text:list-item>
          <text:p text:style-name="P12">Prowadzenie elektronicznej i papierowej dokumentacji medycznej wg obowiązujących procedur.</text:p>
        </text:list-item>
        <text:list-item>
          <text:p text:style-name="P13">Edukowanie i promowanie zdrowia pacjentów i ich rodzin.</text:p>
        </text:list-item>
        <text:list-item>
          <text:p text:style-name="P14">Przestrzeganie praw pacjenta i etyki pielęgniarskiej.</text:p>
        </text:list-item>
      </text:list>
      <text:p text:style-name="P15"><text:span text:style-name="T16">Wymagania:</text:span></text:p>
      <text:list text:style-name="LFO2" text:continue-numbering="true">
        <text:list-item>
          <text:p text:style-name="P17">Dyplom ukończenia szkoły pielęgniarskiej.</text:p>
        </text:list-item>
        <text:list-item>
          <text:p text:style-name="P18">Umiejętność pracy w zespole.</text:p>
        </text:list-item>
        <text:list-item>
          <text:p text:style-name="P19">Komunikatywność w kontaktach z pacjentami.</text:p>
        </text:list-item>
        <text:list-item>
          <text:p text:style-name="P20">Odporność na stres, umiejętność podejmowania szybkich decyzji.</text:p>
        </text:list-item>
        <text:list-item>
          <text:p text:style-name="P21">Gotowość do stałego podnoszenia kwalifikacji.</text:p>
        </text:list-item>
      </text:list>
      <text:p text:style-name="P22"><text:span text:style-name="T23">Oferujemy:</text:span></text:p>
      <text:list text:style-name="LFO3" text:continue-numbering="true">
        <text:list-item>
          <text:p text:style-name="P24">stabilne zatrudnienie w oparciu o umowę o pracę,</text:p>
        </text:list-item>
        <text:list-item>
          <text:p text:style-name="P25">pracę w przyjaznym zespole,</text:p>
        </text:list-item>
        <text:list-item>
          <text:p text:style-name="P26">normowany czas pracy</text:p>
        </text:list-item>
      </text:list>
      <text:p text:style-name="P27"><text:span text:style-name="T28">Aplikacja powinna zawierać klauzulę:</text:span><text:span text:style-name="T29"><text:s/>Wyrażam zgodę na przetwarzanie moich danych osobowych w celu niniejszej rekrutacji, a także na potrzeby przyszłych rekrutacji prowadzonych przez Szpital, zgodnie z art. 6 ust. 1 lit. „a”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”</text:span></text:p>
      <text:p text:style-name="P30"><text:span text:style-name="T31">Zastrzegamy sobie prawo do odpowiedzi tylko na wybrane oferty.</text:span></text:p>
      <text:p text:style-name="P32"><text:span text:style-name="T33">Osoby zainteresowane prosimy o przesłanie dokumentów aplikacyjnych na adres:</text:span><text:span text:style-name="T34"><text:line-break/></text:span><text:span text:style-name="T35"><text:line-break/></text:span><text:span text:style-name="T36">e-mail:<text:s/></text:span><text:a xlink:href="mailto:info@spzozadampol.pl" office:target-frame-name="_top" xlink:show="replace"><text:span text:style-name="T37">info@spzozadampol.pl</text:span></text:a></text:p>
      <text:soft-page-break/>
      <text:p text:style-name="P38"><text:span text:style-name="T39">Samodzielny Publiczny<text:s/></text:span><text:span text:style-name="T40">Zakład Opieki Zdrowotnej Gruźlicy i Chorób Płuc<text:s/></text:span><text:span text:style-name="T41"><text:line-break/>w Adampolu</text:span></text:p>
      <text:p text:style-name="P42">Dział Kadr</text:p>
      <text:p text:style-name="P43">Adampol 37, 22-200 Włodawa</text:p>
      <text:p text:style-name="P44"><text:span text:style-name="T45">z dopiskiem „pielęgniarka”</text:span></text:p>
      <text:p text:style-name="P46"><text:span text:style-name="T47">Dodatkowe informacje pod nr tel.: 82</text:span><text:span text:style-name="T48"> 591-32-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irst-child" style:display-name="first-child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ast-child" style:display-name="last-child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Suchan</meta:initial-creator>
    <dc:creator>Justyna Suchan</dc:creator>
    <meta:creation-date>2022-10-27T11:40:00Z</meta:creation-date>
    <dc:date>2022-10-27T12:25:00Z</dc:date>
    <meta:template xlink:href="Normal" xlink:type="simple"/>
    <meta:editing-cycles>2</meta:editing-cycles>
    <meta:editing-duration>PT2700S</meta:editing-duration>
    <meta:document-statistic meta:page-count="2" meta:paragraph-count="4" meta:word-count="304" meta:character-count="2127" meta:row-count="15" meta:non-whitespace-character-count="1827"/>
  </office:meta>
</office:document-meta>
</file>